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rojet_extrah_1"/><text:bookmark-start text:name="projet_extrah"/>Projet ExTRAH<text:bookmark-end text:name="__RefHeading___projet_extrah_1"/><text:bookmark-end text:name="projet_extrah"/></text:h>
      <text:p text:style-name="Text_20_body">Entraînement des compétences sociales des TRAvailleurs en situation de Handicap grâce aux outils numériques</text:p>
      <text:h text:style-name="Heading_20_2" text:outline-level="2"><text:bookmark-start text:name="__RefHeading___partenaires_2"/><text:bookmark-start text:name="partenaires"/>Partenaires<text:bookmark-end text:name="__RefHeading___partenaires_2"/><text:bookmark-end text:name="partenaires"/></text:h>
      <text:list text:style-name="List_20_1" text:continue-numbering="false">
        <text:list-item>
          <text:p text:style-name="List_20_1_Content_First"> <text:a xlink:type="simple" xlink:href="https://www.lisn.upsaclay.fr/" text:style-name="Internet_20_link" text:visited-style-name="Visited_20_Internet_20_Link">LISN</text:a> (Laboratoire Interdisciplinaire des Sciences du Numérique), Université Paris-Saclay, CNRS</text:p>
        </text:list-item>
        <text:list-item>
          <text:p text:style-name="List_20_1_Content_Last"> <text:a xlink:type="simple" xlink:href="https://auticiel.com/" text:style-name="Internet_20_link" text:visited-style-name="Visited_20_Internet_20_Link">AUTICIEL</text:a>, Entreprise Solidaire d’Utilité Sociale (ESUS)</text:p>
        </text:list-item>
      </text:list>
      <text:h text:style-name="Heading_20_2" text:outline-level="2"><text:bookmark-start text:name="__RefHeading___coordinateur_3"/><text:bookmark-start text:name="coordinateur"/>Coordinateur<text:bookmark-end text:name="__RefHeading___coordinateur_3"/><text:bookmark-end text:name="coordinateur"/></text:h>
      <text:p text:style-name="Text_20_body">Jean-Claude MARTIN <text:line-break/>
Professeur Université Paris-Saclay / LISN, CNRS <text:line-break/>
<text:a xlink:type="simple" xlink:href="mailto:jean-claude.martin@universite-paris-saclay.fr" text:style-name="Internet_20_link" text:visited-style-name="Visited_20_Internet_20_Link">jean-claude.martin@universite-paris-saclay.fr</text:a></text:p>
      <text:h text:style-name="Heading_20_2" text:outline-level="2"><text:bookmark-start text:name="__RefHeading___membres_du_projet_4"/><text:bookmark-start text:name="membres_du_projet"/>Membres du projet<text:bookmark-end text:name="__RefHeading___membres_du_projet_4"/><text:bookmark-end text:name="membres_du_projet"/></text:h>
      <text:list text:style-name="List_20_1" text:continue-numbering="false">
        <text:list-item>
          <text:p text:style-name="List_20_1_Content_First"> Virginie DEMULIER, Maître de Conférences en Psychologie, Université Paris-Saclay / LISN</text:p>
        </text:list-item>
        <text:list-item>
          <text:p text:style-name="List_20_1_Content"> Séverine ESTIVAL, postdoctorante en Psychologie, LISN</text:p>
        </text:list-item>
        <text:list-item>
          <text:p text:style-name="List_20_1_Content"> Julie RENAUD, AUTICIEL</text:p>
        </text:list-item>
        <text:list-item>
          <text:p text:style-name="List_20_1_Content_Last"> Sarah CHERRUAULT, AUTICIEL</text:p>
        </text:list-item>
      </text:list>
      <text:h text:style-name="Heading_20_2" text:outline-level="2"><text:bookmark-start text:name="__RefHeading___financement_et_soutien_5"/><text:bookmark-start text:name="financement_et_soutien"/>Financement et soutien<text:bookmark-end text:name="__RefHeading___financement_et_soutien_5"/><text:bookmark-end text:name="financement_et_soutien"/></text:h>
      <text:p text:style-name="Text_20_body">Ce projet intitulé “Développement des compétences sociales des travailleurs en situation de handicap social ou cognitif: utilisation d’outils numériques” est lauréat de l’appel d’offre de la FIRAH (Fondation Internationale de Recherche Appliquée sur le Handicap) <text:a xlink:type="simple" xlink:href="https://www.firah.org/article/661/laureats-des-appels-a-projets-de-recherche-appliquee-2020.html" text:style-name="Internet_20_link" text:visited-style-name="Visited_20_Internet_20_Link">Parcours professionnels : comment sécuriser les transitions professionnelles</text:a>, en partenariat avec l'Agefiph. </text:p>
      <text:h text:style-name="Heading_20_2" text:outline-level="2"><text:bookmark-start text:name="__RefHeading___structures_d_accueil_participant_au_projet_6"/><text:bookmark-start text:name="structures_d_accueil_participant_au_projet"/>Structures d'accueil participant au projet<text:bookmark-end text:name="__RefHeading___structures_d_accueil_participant_au_projet_6"/><text:bookmark-end text:name="structures_d_accueil_participant_au_projet"/></text:h>
      <text:p text:style-name="Text_20_body">Les structures suivantes accueillent des travailleurs ou demandeurs d'emploi en situation de handicap et participent à la conception et aux évaluations :</text:p>
      <text:list text:style-name="List_20_1" text:continue-numbering="false">
        <text:list-item>
          <text:p text:style-name="List_20_1_Content_First"> Le service Cap emploi 69 de Handi Lyon Rhône</text:p>
        </text:list-item>
        <text:list-item>
          <text:p text:style-name="List_20_1_Content"> La plateforme Emploi Compétences d'AFIPH</text:p>
        </text:list-item>
        <text:list-item>
          <text:p text:style-name="List_20_1_Content"> Le pôle d’insertion professionnelle de LADAPT Rhône métropole Lyon</text:p>
        </text:list-item>
        <text:list-item>
          <text:p text:style-name="List_20_1_Content"> La plateforme Emploi Autisme de l’EPNAK Lyon</text:p>
        </text:list-item>
        <text:list-item>
          <text:p text:style-name="List_20_1_Content"> L’IME Cour de Venise rattachée à l’association Autisme en Ile-de-France</text:p>
        </text:list-item>
        <text:list-item>
          <text:p text:style-name="List_20_1_Content"> Le service CONNECT de l’Adapei 69 (dispositif d’emploi accompagné)</text:p>
        </text:list-item>
        <text:list-item>
          <text:p text:style-name="List_20_1_Content"> Le service d’insertion professionnelle de l’ALGED Lyon</text:p>
        </text:list-item>
        <text:list-item>
          <text:p text:style-name="List_20_1_Content_Last"> L'ESAT les Ateliers Braytois de l'Adapei 77</text:p>
        </text:list-item>
      </text:list>
      <text:h text:style-name="Heading_20_2" text:outline-level="2"><text:bookmark-start text:name="__RefHeading___description_du_projet_7"/><text:bookmark-start text:name="description_du_projet"/>Description du projet<text:bookmark-end text:name="__RefHeading___description_du_projet_7"/><text:bookmark-end text:name="description_du_projet"/></text:h>
      <text:p text:style-name="Text_20_body">Le projet ExTRAH (Entraînement des compétences sociales des TRAvailleurs en situation de Handicap grâce aux outils numériques) vise à entraîner grâce à une application sur tablette tactile les compétences socio-professionnelles de travailleurs en situation de handicap (TSH) mental et/ou présentant un trouble neurodéveloppemental ; ceci afin de faciliter leurs transitions psychosociales comme celle du milieu protégé vers le milieu ordinaire. En effet, alors que les compétences socio-professionnelles sont cruciales pour l’adaptation post-transitionnelle, la littérature scientifique met en avant un déficit de ces compétences parmi les travailleurs présentant une déficience intellectuelle pour lesquels on décrit souvent des difficultés en lien avec la communication et les interactions sociales. Les personnes avec des déficiences des compétences sociales présentent alors des difficultés dans l'utilisation de la communication à des fins sociales ainsi qu’une incapacité dans l’habileté à moduler leur comportement selon le contexte.</text:p>
      <text:p text:style-name="Text_20_body">Ce projet pluridisciplinaire réalisé par des chercheurs du LISN en partenariat avec l’Entreprise Solidaire d’Utilité Sociale Auticiel vise à :</text:p>
      <text:list text:style-name="Numbering_20_1" text:continue-numbering="false">
        <text:list-item>
          <text:p text:style-name="Numbering_20_1_Content_First"> développer des scénarios de situations professionnelles nécessitant la mobilisation d’habiletés sociales représentatives des difficultés rencontrées par les personnes en situation de handicap en collaboration avec ces derniers ; </text:p>
        </text:list-item>
        <text:list-item>
          <text:p text:style-name="Numbering_20_1_Content"> implémenter ces scénarios dans une application numérique ;</text:p>
        </text:list-item>
        <text:list-item>
          <text:p text:style-name="Numbering_20_1_Content_Last"> évaluer l’utilisation de cette application et de ces scénarios sur le terrain avec des travailleurs ou demandeurs d’emploi en situation de handicap.</text:p>
        </text:list-item>
      </text:list>
      <text:p text:style-name="Text_20_body">L’originalité de ce projet de recherche est de créer des scénarios sociaux via une approche centrée sur l’utilisateur impliquant les structures partenaires et les acteurs de terrain (travailleurs ou demandeurs d’emploi en situation de handicap, professionnels, associations).</text:p>
      <text:h text:style-name="Heading_20_2" text:outline-level="2"><text:bookmark-start text:name="__RefHeading___supports_d_application_8"/><text:bookmark-start text:name="supports_d_application"/>Supports d'application<text:bookmark-end text:name="__RefHeading___supports_d_application_8"/><text:bookmark-end text:name="supports_d_application"/></text:h>
      <text:list text:style-name="List_20_1" text:continue-numbering="false">
        <text:list-item>
          <text:p text:style-name="List_20_1_Content_First"> <text:a xlink:type="simple" xlink:href="https://drive.google.com/drive/folders/13J__2zWIwXsGzjfVQPth1gEI90kgWKoU" text:style-name="Internet_20_link" text:visited-style-name="Visited_20_Internet_20_Link">Supports d'application en Français</text:a></text:p>
        </text:list-item>
        <text:list-item>
          <text:p text:style-name="List_20_1_Content"> <text:a xlink:type="simple" xlink:href="https://docs.google.com/document/d/1_ysrjYavBR6QVBxKFPXUL_KRgAdSVM4e/edit?usp=share_link&amp;ouid=113794616771059627631&amp;rtpof=true&amp;sd=true" text:style-name="Internet_20_link" text:visited-style-name="Visited_20_Internet_20_Link">Bibliographie en Anglais: Literature review on the issues of social skills training for workers with disabilities and the use of digital tools</text:a></text:p>
        </text:list-item>
        <text:list-item>
          <text:p text:style-name="List_20_1_Content_Last"> <text:a xlink:type="simple" xlink:href="https://vimeo.com/877661156/28ebf9e829?share=copy" text:style-name="Internet_20_link" text:visited-style-name="Visited_20_Internet_20_Link">Vidéo de présentation du projet</text:a> réalisée par Emmanuel Eyrignoux, Réalisateur Vidéo Freelance <text:a xlink:type="simple" xlink:href="http://em-ey.com" text:style-name="Internet_20_link" text:visited-style-name="Visited_20_Internet_20_Link">http://em-ey.com</text:a>, contact@em-ey.com</text:p>
        </text:list-item>
      </text:list>
      <text:h text:style-name="Heading_20_2" text:outline-level="2"><text:bookmark-start text:name="__RefHeading___communications_9"/><text:bookmark-start text:name="communications"/>Communications<text:bookmark-end text:name="__RefHeading___communications_9"/><text:bookmark-end text:name="communications"/></text:h>
      <text:p text:style-name="Text_20_body">Estival, S., Martin, J-C., Renaud, J., Demulier, V. (2023, 17-21 Juillet). Entraîner les habiletés sociales pour faciliter l’insertion des personnes en situation de handicap en milieux protégé et ordinaire. Communication affichée au 22e congrès de l’Association internationale de psychologie du travail de langue française (AIPTLF), Montréal, Canada. <text:a xlink:type="simple" xlink:href="https://doi.org/10.13140/RG.2.2.11454.05448" text:style-name="Internet_20_link" text:visited-style-name="Visited_20_Internet_20_Link">https://doi.org/10.13140/RG.2.2.11454.05448</text:a></text:p>
      <text:p text:style-name="Text_20_body">Estival, S., Martin, J-C., Renaud, J., Demulier, V. (2023, 20 Avril). Conception participative d’un outil numérique pour entraîner les habiletés sociales de travailleurs en situation de handicap. Communication affichée au Colloque Handiversité “L’innovation pour le partage”, Orsay, France. <text:a xlink:type="simple" xlink:href="https://doi.org/10.13140/RG.2.2.18164.94085" text:style-name="Internet_20_link" text:visited-style-name="Visited_20_Internet_20_Link">https://doi.org/10.13140/RG.2.2.18164.94085</text:a></text:p>
      <text:p text:style-name="Text_20_body">Estival, S., Martin, J.-C., Renaud, J., Cherruault, S., et Demulier, V. (2022, 29 Août - 1er Septembre). Training work-related social skills in adults with autism and intellectual disability using a tablet-based intervention. Communication affichée à la 22ème Conférence de l’European Society for Cognitive Psychology, Lille, France. <text:a xlink:type="simple" xlink:href="https://doi.org/10.13140/RG.2.2.28231.27047" text:style-name="Internet_20_link" text:visited-style-name="Visited_20_Internet_20_Link">https://doi.org/10.13140/RG.2.2.28231.27047</text:a></text:p>
      <text:p text:style-name="Text_20_body">Estival, S., Martin, J.-C., Renaud, J., Cherruault, S. et Demulier, V. (2022, 1-3 Juin). Entraînement des compétences sociales des travailleurs en situation de handicap : prise en compte des différences interindividuelles. Communication orale présentée aux XXIVèmes Journées Internationales de Psychologie Différentielle, Aix-en-Provence, France. </text:p>
      <text:p text:style-name="Text_20_body">Estival, S., Demulier, V., Martin, J.-C., Renaud, J. et Cherruault, S. (2021, 19 Octobre). Développement des Compétences Sociales des Travailleurs en Situation de Handicap Social ou Cognitif : Utilisation d'Outils Numériques. Communication orale présentée au 1er Bootcamp des projets innovants soutenus par l’Agefiph, Paris, France. </text:p>
      <text:h text:style-name="Heading_20_2" text:outline-level="2"><text:bookmark-start text:name="__RefHeading___articles_scientifiques_10"/><text:bookmark-start text:name="articles_scientifiques"/>Articles scientifiques<text:bookmark-end text:name="__RefHeading___articles_scientifiques_10"/><text:bookmark-end text:name="articles_scientifiques"/></text:h>
      <text:p text:style-name="Text_20_body">Estival, S., Martin, J. C., Renaud, J., &amp; Demulier, V. (2023). État des lieux des techniques d’intervention pour l’entraînement des habiletés sociales de travailleurs présentant un trouble neurodéveloppemental. Pratiques Psychologiques. <text:a xlink:type="simple" xlink:href="https://doi.org/10.1016/j.prps.2023.04.001" text:style-name="Internet_20_link" text:visited-style-name="Visited_20_Internet_20_Link">https://doi.org/10.1016/j.prps.2023.04.001</text:a></text:p>
      <text:p text:style-name="Text_20_body">Estival, S., Demulier, V., Renaud, J., &amp; Martin, J. C. (2023). Training work-related social skills in adults with Autism Spectrum Disorder using a tablet-based intervention. Human–Computer Interaction, 1-13. <text:a xlink:type="simple" xlink:href="https://doi.org/10.1080/07370024.2023.2242344" text:style-name="Internet_20_link" text:visited-style-name="Visited_20_Internet_20_Link">https://doi.org/10.1080/07370024.2023.22423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06::45:14</meta:creation-date>
    <dc:creator>Generated</dc:creator>
    <dc:date>2025-07-11T06::45:14</dc:date>
    <dc:language>en-US</dc:language>
    <meta:editing-cycles>1</meta:editing-cycles>
    <meta:editing-duration>PT0S</meta:editing-duration>
    <dc:title>start</dc:title>
  </office:meta>
</office:document-meta>
</file>